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y Area Eye Center</text:p>
      <text:p text:style-name="P1"/>
      <text:p text:style-name="P1"/>
      <text:p text:style-name="P2">Mr./Mrs./Ms.____________________________________________________________</text:p>
      <text:p text:style-name="P2"/>
      <text:p text:style-name="P2">Address________________________________________________________________</text:p>
      <text:p text:style-name="P2"/>
      <text:p text:style-name="P2">City_________________________State_______Zip_________________ <text:s text:c="4"/>Sex M or F</text:p>
      <text:p text:style-name="P2"/>
      <text:p text:style-name="P2">Birth date_______/_______/_______ <text:s text:c="3"/>Social Security # _______-_______-_______</text:p>
      <text:p text:style-name="P2"/>
      <text:p text:style-name="P2">Home Phone________________ Work Phone_______________ Cell Phone_______________</text:p>
      <text:p text:style-name="P2"/>
      <text:p text:style-name="P9"/>
      <text:p text:style-name="P7"/>
      <text:p text:style-name="P7"/>
      <text:p text:style-name="P2">*Race: Asian_____ <text:s/>Black/African American_____ Hispanic_____ White_____ Other_____</text:p>
      <text:p text:style-name="P2"/>
      <text:p text:style-name="P2">*Ethnicity: Hispanic/Latino_____ Native Hawaiian_____ Non Hispanic/Latino_____</text:p>
      <text:p text:style-name="P2"/>
      <text:p text:style-name="P2">*Preferred Language: English_____ Spanish_____ Other________________</text:p>
      <text:p text:style-name="P2"/>
      <text:p text:style-name="P2">*Communication Preference: Postal_____ Telephone_____ <text:s/></text:p>
      <text:p text:style-name="P2"/>
      <text:p text:style-name="P2">Marital Status: Single_____ Married_____ Widow(er)_____ </text:p>
      <text:p text:style-name="P2"/>
      <text:p text:style-name="P2">Spouse or Parent/Guardian (for child)___________________________________________</text:p>
      <text:p text:style-name="P2"/>
      <text:p text:style-name="P2">Medical / Billing information may be released to Spouse and/or Parent/Guardian <text:s/>Yes____ <text:s/>No____</text:p>
      <text:p text:style-name="P2"/>
      <text:p text:style-name="P8"/>
      <text:p text:style-name="P2"/>
      <text:p text:style-name="P2"/>
      <text:p text:style-name="P2">Vision Insurance____________________________ ID #____________________________</text:p>
      <text:p text:style-name="P2"/>
      <text:p text:style-name="P2">Medical Insurance________________________ID #________________ Group #_______________</text:p>
      <text:p text:style-name="P2"><text:s/></text:p>
      <text:p text:style-name="P2">Primary Insureds Name_____________________________ DOB_______/_______/_______</text:p>
      <text:p text:style-name="P2"/>
      <text:p text:style-name="P2">Social Security # _______-_______-_______ <text:s/>Employer______________________________</text:p>
      <text:p text:style-name="P2"/>
      <text:p text:style-name="P2">Emergency Contact:___________________________________Phone______________________</text:p>
      <text:p text:style-name="P2"/>
      <text:p text:style-name="P2">*Preferred Pharmacy___________________________________Phone_______________________</text:p>
      <text:p text:style-name="P2"/>
      <text:p text:style-name="P2">Pharmacy Address____________________________________________________________</text:p>
      <text:p text:style-name="P2"/>
      <text:p text:style-name="P2"/>
      <text:p text:style-name="P4"><text:soft-page-break/>Payment Policy and Authorization</text:p>
      <text:p text:style-name="P4"/>
      <text:p text:style-name="P2">I hear by authorize Bay Area Eye Center to release any information to my insurance carrier or to a licensed physician concerning my illness and treatment. <text:s/>I authorize payment by my insurance carrier to Dr. Bruce Cline or Bay Area Eye Center.</text:p>
      <text:p text:style-name="P2"/>
      <text:p text:style-name="P2">Payment for professional services is the responsibility of the patient regardless of insurance coverage. <text:s/>Your insurance coverage is considered a contract between you and your insurance carrier. <text:s/>Should the insurance carrier not meet the obligations promised within a reasonable amount of time, the entire cost of the medical services will remain the patients sole responsibility. <text:s/>Bay Area Eye Center will file insurance claims for contracted managed care plans (PPO and HMO). <text:s/><text:span text:style-name="T2">Payment of your copay, deductible and non-covered services is REQUIRED at the time of service.</text:span></text:p>
      <text:p text:style-name="P2"/>
      <text:p text:style-name="P2">For dependent children: <text:s/>The parent who accompanies the child for medical care assumes financial responsibility for that date of service. <text:s/>This office will not assign financial responsibility to any other party not present at the time services are rendered.</text:p>
      <text:p text:style-name="P2"/>
      <text:p text:style-name="P2">For your convenience, our office accepts personal checks, credit or debit cards, or cash for payment of services. <text:s/>Unpaid balances due after 90 days are subject to outside collection efforts.</text:p>
      <text:p text:style-name="P2"/>
      <text:p text:style-name="P2"/>
      <text:p text:style-name="P2">Signature:____________________________________________ <text:s text:c="4"/>Date:____________________</text:p>
      <text:p text:style-name="P2"/>
      <text:p text:style-name="P2"/>
      <text:p text:style-name="P6"><text:span text:style-name="T4"/></text:p>
      <text:p text:style-name="P6"><text:span text:style-name="T4">*********************Medicare Patients Only*********************</text:span></text:p>
      <text:p text:style-name="P6"><text:span text:style-name="T4"/></text:p>
      <text:p text:style-name="P3">Medicare claims will be filed for Medicare participants. <text:s/>Dr. Bruce Cline is a Medicare participating provider. <text:s/>Medicare participation does not imply that covered Medicare expenses are provided at no cost to the patient. <text:s/>Federal Law requires physicians to collect or make a diligent effort to collect the patients deductible of $147 (if deductible has not been satisfied) and 20% coinsurance amounts on all medical services provided to a Medicare participant.</text:p>
      <text:p text:style-name="P3"/>
      <text:p text:style-name="P3">Medicare Part B <text:span text:style-name="T1">specifically excludes coverage for the $25 refraction fee.</text:span><text:span text:style-name="T3"> <text:s/>Refraction (CPT code 92015) is considered a non-covered service by Medicare. <text:s/>A paid receipt will be provided if you wish to pursue payment from your Medicare supplement or vision plan. <text:s/>I understand I will be liable for this expense under the limitations of Medicares coverage.</text:span></text:p>
      <text:p text:style-name="P3"><text:span text:style-name="T3"/></text:p>
      <text:p text:style-name="P3"><text:span text:style-name="T3">Signature:_____________________________________ <text:s text:c="2"/>Date:_________________</text:span></text:p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Coxie</meta:initial-creator>
    <meta:creation-date>2013-05-02T10:38:11.73</meta:creation-date>
    <dc:date>2013-05-03T15:42:48.89</dc:date>
    <dc:creator>Jennifer Coxie</dc:creator>
    <meta:editing-duration>PT2H54M13S</meta:editing-duration>
    <meta:editing-cycles>11</meta:editing-cycles>
    <meta:generator>OpenOffice.org/3.3$Win32 OpenOffice.org_project/330m20$Build-9567</meta:generator>
    <meta:printed-by>Jennifer Coxie</meta:printed-by>
    <meta:print-date>2013-05-03T15:30:38.67</meta:print-date>
    <meta:document-statistic meta:table-count="0" meta:image-count="0" meta:object-count="0" meta:page-count="3" meta:paragraph-count="31" meta:word-count="426" meta:character-count="3796"/>
  </office:meta>
</office:document-meta>
</file>