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fo:font-style="normal" fo:font-weight="normal" style:font-name-asian="SimSun" style:font-size-asian="10.5pt" style:font-style-asian="normal" style:font-weight-asian="normal" style:font-name-complex="Mangal" style:font-size-complex="10.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.5pt" fo:font-style="normal" style:text-underline-style="none" fo:font-weight="normal" style:font-name-asian="SimSun" style:font-size-asian="10.5pt" style:font-style-asian="normal" style:font-weight-asian="normal" style:font-name-complex="Mangal" style:font-size-complex="10.5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normal" style:font-name-asian="SimSun" style:font-size-asian="10pt" style:font-weight-asian="normal" style:font-name-complex="Mang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style:font-name-asian="SimSun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normal" style:font-name-asian="SimSun" style:font-size-asian="10pt" style:font-weight-asian="normal" style:font-name-complex="Mang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style="normal" style:text-underline-style="none" fo:font-weight="normal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0pt" fo:font-style="normal" style:text-underline-style="none" fo:font-weight="normal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font-style="normal" style:text-underline-style="none" fo:font-weight="bold" style:font-name-asian="SimSun" style:font-size-asian="10pt" style:font-style-asian="normal" style:font-weight-asian="bold" style:font-name-complex="Mangal" style:font-size-complex="10pt" style:font-style-complex="normal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style:text-underline-style="none" style:font-name-asian="Times New Roman1" style:font-name-complex="Times New Roman1"/>
    </style:style>
    <style:style style:name="T3" style:family="text">
      <style:text-properties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4" style:family="text">
      <style:text-properties style:font-name="Times New Roman" style:font-name-asian="SimSun" style:font-name-complex="Mangal"/>
    </style:style>
    <style:style style:name="T5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6" style:family="text">
      <style:text-properties style:font-name="Times New Roman" style:text-underline-style="none" style:font-name-asian="SimSun" style:font-name-complex="Mangal"/>
    </style:style>
    <style:style style:name="T7" style:family="text">
      <style:text-properties style:font-name="Times New Roman" style:text-underline-style="none" fo:font-weight="bold" style:font-name-asian="SimSun" style:font-weight-asian="bold" style:font-name-complex="Mangal" style:font-weight-complex="bold"/>
    </style:style>
    <style:style style:name="T8" style:family="text">
      <style:text-properties style:font-name="Times New Roman" fo:font-style="italic" style:text-underline-style="none" fo:font-weight="bold" style:font-name-asian="SimSun" style:font-style-asian="italic" style:font-weight-asian="bold" style:font-name-complex="Mangal" style:font-style-complex="italic" style:font-weight-complex="bold"/>
    </style:style>
    <style:style style:name="T9" style:family="text">
      <style:text-properties style:font-name="Times New Roman" fo:font-style="italic" style:text-underline-style="none" style:font-name-asian="SimSun" style:font-style-asian="italic" style:font-name-complex="Mangal" style:font-style-complex="italic"/>
    </style:style>
    <style:style style:name="T10" style:family="text">
      <style:text-properties style:font-name="Times New Roman" fo:font-style="normal" style:text-underline-style="none" style:font-name-asian="SimSun" style:font-style-asian="normal" style:font-name-complex="Mangal" style:font-style-complex="normal"/>
    </style:style>
    <style:style style:name="T11" style:family="text">
      <style:text-properties style:font-name="Times New Roman" fo:font-style="normal" style:text-underline-style="none" fo:font-weight="bold" style:font-name-asian="SimSun" style:font-style-asian="normal" style:font-weight-asian="bold" style:font-name-complex="Mangal" style:font-style-complex="normal" style:font-weight-complex="bold"/>
    </style:style>
    <style:style style:name="T12" style:family="text">
      <style:text-properties style:font-name="Times New Roman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T13" style:family="text">
      <style:text-properties style:font-name="Times New Roman" fo:font-style="normal" style:font-name-asian="SimSun" style:font-style-asian="normal" style:font-name-complex="Mang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ay Area Eye Center</text:p>
      <text:p text:style-name="P8">Patient Information Update Form</text:p>
      <text:p text:style-name="P4"/>
      <text:p text:style-name="P6">Patient Name:_________________________________________ <text:s/>Date of Birth:____________________</text:p>
      <text:p text:style-name="P6">E-Mail Address:________________________________________________________________</text:p>
      <text:p text:style-name="P6"><text:span text:style-name="T1">□</text:span><text:span text:style-name="T4"> <text:s/></text:span><text:span text:style-name="T5">No Address / Phone Changes</text:span></text:p>
      <text:p text:style-name="P10">Address:__________________________________________ <text:s/>Cell <text:s text:c="4"/>(___)_______-_________</text:p>
      <text:p text:style-name="P10">City:________________________ State:______ <text:s/>Zip:______ <text:s/>Home <text:s/>(___)_______-_________</text:p>
      <text:p text:style-name="P5"/>
      <text:p text:style-name="P2">Please update medical/social/allergy conditions</text:p>
      <text:p text:style-name="P3"/>
      <text:p text:style-name="P3">Current Medications:_________________________________________________________</text:p>
      <text:p text:style-name="P9"/>
      <text:p text:style-name="P3"/>
      <text:p text:style-name="P3">List any Medication Allergies:_________________________________________________________________</text:p>
      <text:p text:style-name="P3"/>
      <text:p text:style-name="P2">Check off any Medical Conditions that apply to YOU</text:p>
      <text:p text:style-name="P3"><text:span text:style-name="T1">□</text:span><text:span text:style-name="T4"> <text:s/>Headaches<text:tab/><text:tab/></text:span><text:span text:style-name="T1">□</text:span><text:span text:style-name="T4"> <text:s/>Arthritis<text:tab/><text:tab/></text:span><text:span text:style-name="T1">□</text:span><text:span text:style-name="T4"> <text:s/>Head Trauma<text:tab/></text:span><text:span text:style-name="T1">□</text:span><text:span text:style-name="T4"> <text:s/>Allergies</text:span></text:p>
      <text:p text:style-name="P3"><text:span text:style-name="T1">□</text:span><text:span text:style-name="T4"> <text:s/>Cancer<text:tab/><text:tab/></text:span><text:span text:style-name="T1">□</text:span><text:span text:style-name="T4"> <text:s/>Seizures<text:tab/><text:tab/></text:span><text:span text:style-name="T1">□</text:span><text:span text:style-name="T4"> <text:s/>Asthma<text:tab/><text:tab/></text:span><text:span text:style-name="T1">□</text:span><text:span text:style-name="T4"> <text:s/>Lung Disease</text:span></text:p>
      <text:p text:style-name="P3"><text:span text:style-name="T1">□</text:span><text:span text:style-name="T4"> <text:s/>HIV/Aids<text:tab/><text:tab/></text:span><text:span text:style-name="T1">□</text:span><text:span text:style-name="T4"> <text:s/>High Blood Pressure<text:tab/></text:span><text:span text:style-name="T1">□</text:span><text:span text:style-name="T4"> <text:s/>Thyroid<text:tab/></text:span><text:span text:style-name="T1">□</text:span><text:span text:style-name="T4"> <text:s/>Heart Disease</text:span></text:p>
      <text:p text:style-name="P3"><text:span text:style-name="T1">□</text:span><text:span text:style-name="T4"> <text:s/>Blackouts<text:tab/><text:tab/></text:span><text:span text:style-name="T1">□</text:span><text:span text:style-name="T4"> <text:s/>Hepatitis<text:tab/><text:tab/></text:span><text:span text:style-name="T1">□</text:span><text:span text:style-name="T4"> <text:s/>Autoimmune Disease<text:tab/></text:span><text:span text:style-name="T1">□</text:span><text:span text:style-name="T4"> <text:s/>Diabetes</text:span></text:p>
      <text:p text:style-name="P3"><text:span text:style-name="T1">□</text:span><text:span text:style-name="T4"> Other__________________________________________________________________________________</text:span></text:p>
      <text:p text:style-name="P12"/>
      <text:p text:style-name="P13">Social History</text:p>
      <text:p text:style-name="P3"><text:span text:style-name="T6">Smoker:<text:tab/></text:span><text:span text:style-name="T2">□</text:span><text:span text:style-name="T6"> <text:s/>Yes; Packs/day____ <text:s/></text:span><text:span text:style-name="T2">□</text:span><text:span text:style-name="T6"> <text:s/>Never a smoker <text:s/></text:span><text:span text:style-name="T2">□</text:span><text:span text:style-name="T6"> <text:s/>Previous Smoker; date stopped___________</text:span></text:p>
      <text:p text:style-name="P3"><text:span text:style-name="T6">Alcohol Use:<text:tab/></text:span><text:span text:style-name="T2">□</text:span><text:span text:style-name="T6"> <text:s/>None<text:tab/></text:span><text:span text:style-name="T2">□</text:span><text:span text:style-name="T6"> <text:s/>1-2 Drinks daily<text:tab/></text:span><text:span text:style-name="T2">□</text:span><text:span text:style-name="T6"> <text:s/>Social use only<text:tab/></text:span><text:span text:style-name="T2">□</text:span><text:span text:style-name="T6"> <text:s/>Above average use</text:span></text:p>
      <text:p text:style-name="P14"/>
      <text:p text:style-name="P13">Vision Complaints</text:p>
      <text:p text:style-name="P3"><text:span text:style-name="T2">□</text:span><text:span text:style-name="T6"> <text:s/>Blurred Vision<text:tab/></text:span><text:span text:style-name="T2">□</text:span><text:span text:style-name="T6"> <text:s/>Tearing<text:tab/></text:span><text:span text:style-name="T2">□</text:span><text:span text:style-name="T6"> <text:s/>Redness<text:tab/></text:span><text:span text:style-name="T2">□</text:span><text:span text:style-name="T6"> <text:s/>Light Flashes<text:tab/></text:span><text:span text:style-name="T2">□</text:span><text:span text:style-name="T6"> <text:s/>Floaters</text:span></text:p>
      <text:p text:style-name="P3"><text:span text:style-name="T2">□</text:span><text:span text:style-name="T6"> <text:s/>Double Vision<text:tab/></text:span><text:span text:style-name="T2">□</text:span><text:span text:style-name="T6"> <text:s/>Eye Strain/fatigue<text:tab/></text:span><text:span text:style-name="T2">□</text:span><text:span text:style-name="T6"> <text:s/>Eye Pain<text:tab/></text:span><text:span text:style-name="T2">□</text:span><text:span text:style-name="T6"> <text:s/>Itching/Irritation<text:tab/></text:span><text:span text:style-name="T2">□</text:span><text:span text:style-name="T6">Other_______________________</text:span></text:p>
      <text:p text:style-name="P14"/>
      <text:p text:style-name="P7"><text:span text:style-name="T7">Insurance Information:</text:span><text:span text:style-name="T6"> Please, </text:span><text:span text:style-name="T8">completely</text:span><text:span text:style-name="T10"> fill out this section in order for us to obtain benefits and file insurance claims.</text:span></text:p>
      <text:p text:style-name="P7"><text:span text:style-name="T11">Medical </text:span><text:span text:style-name="T10">Insurance________________________ <text:s/>ID#_______________________Group#______________</text:span></text:p>
      <text:p text:style-name="P7"><text:span text:style-name="T11">Vision</text:span><text:span text:style-name="T10"> Insurance _________________________ <text:s/>ID#_______________________</text:span></text:p>
      <text:p text:style-name="P7"><text:span text:style-name="T10">Name of Primary Insured:________________________________ <text:s/></text:span><text:span text:style-name="T3">□</text:span><text:span text:style-name="T10"> <text:s/>Male<text:tab/></text:span><text:span text:style-name="T3">□</text:span><text:span text:style-name="T10"> <text:s/>Female</text:span></text:p>
      <text:p text:style-name="P11">Primary's Date of Birth: <text:s/>_____/_____/_____<text:tab/>Primary's Social Security #: <text:s/>_____-____-____</text:p>
      <text:p text:style-name="P15"/>
      <text:p text:style-name="P1"><text:span text:style-name="T13">Office Policy</text:span><text:span text:style-name="T12">: <text:s/>Please read and sign at bottom. <text:s/>Doing so let's us know the patient/guardian has read and understood the office policy terms and conditions, and is authorizing Bay Area Eye Center to provide treatment.</text:span></text:p>
      <text:list xml:id="list35522403" text:style-name="L1">
        <text:list-item>
          <text:p text:style-name="P16">All visits to the office are due and payable in full at time of service.</text:p>
        </text:list-item>
        <text:list-item>
          <text:p text:style-name="P18"><text:span text:style-name="T12">Fees paid for services (examination, contact lens evaluation, ect) are non- refundable. <text:s/></text:span><text:span text:style-name="T9">*There is a separate charge to be evaluated for contacts lenses. <text:s/>By State Law, a patient must be re-evalutated each year in order to continue wearing contact lenses regardless of prescription/brand change.</text:span></text:p>
        </text:list-item>
        <text:list-item>
          <text:p text:style-name="P16">By authorizing to receive treatment, the patient/guardian is aware that Bay Area Eye Center cannot guarantee payment from their insurance company at this time. <text:s/>If it is determined that the patient is not eligible for services for any reason(lapse of coverage, exceptions in contract, ect) I understand that I, the patient, will be responsible for payment of all services that were not covered by the insurance company.</text:p>
        </text:list-item>
        <text:list-item>
          <text:p text:style-name="P16">There is a re-stocking fee for all returned frames, lenses, and contacts. <text:s/>Materials must be returned within 30 days from the purchase date (contacts must be unopened). <text:s/>Most frames have a One Year Warranty for defects by the manufacturer only. <text:s/>Warranty is void <text:s/>if the frame is discontinued. <text:s/>Only one remake of lenses is allowed within 60 days from the date of purchase. <text:s/>All other remakes will be at the full charge to the patient.</text:p>
        </text:list-item>
        <text:list-item>
          <text:p text:style-name="P16">Medicare specifically excludes coverage for the $25 refraction fee. <text:s/>Refraction is considered a non-covered service by Medicare and will be billed to the patient on the date of service. <text:s/>A paid receipt will be provided if you wish to pursue payment from your Medicare supplement or vision plan. </text:p>
        </text:list-item>
      </text:list>
      <text:p text:style-name="P15"/>
      <text:p text:style-name="P17">Authorization for Treatment:___________________________________________Date____/____/____</text:p>
      <text:p text:style-name="P17"><text:tab/><text:tab/><text:tab/><text:tab/>Signature of Patient/Guardia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902in" fo:margin-bottom="0.5902in" fo:margin-left="0.6701in" fo:margin-right="0.6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nifer Coxie</meta:initial-creator>
    <meta:creation-date>2019-08-30T14:35:52.66</meta:creation-date>
    <dc:date>2019-08-30T15:32:00.66</dc:date>
    <dc:creator>Jennifer Coxie</dc:creator>
    <meta:editing-duration>PT16M50S</meta:editing-duration>
    <meta:editing-cycles>6</meta:editing-cycles>
    <meta:generator>OpenOffice.org/3.3$Win32 OpenOffice.org_project/330m20$Build-9567</meta:generator>
    <meta:printed-by>Jennifer Coxie</meta:printed-by>
    <meta:print-date>2019-08-30T15:22:42.47</meta:print-date>
    <meta:document-statistic meta:table-count="0" meta:image-count="0" meta:object-count="0" meta:page-count="1" meta:paragraph-count="35" meta:word-count="485" meta:character-count="3690"/>
  </office:meta>
</office:document-meta>
</file>